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1b6203" officeooo:paragraph-rsid="001b6203"/>
    </style:style>
    <style:style style:name="T1" style:family="text">
      <style:text-properties officeooo:rsid="001b6203"/>
    </style:style>
    <style:style style:name="T2" style:family="text">
      <style:text-properties officeooo:rsid="001c8e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i!</text:p>
      <text:p text:style-name="Text_20_body">We are a company based in Stockholm that creates software for the road and infrastructure sector.</text:p>
      <text:p text:style-name="Text_20_body">We are four people, two are programmers and we are in need for a third programmer working at least 25% of full time <text:span text:style-name="T2">permanently.</text:span></text:p>
      <text:p text:style-name="Text_20_body">We are searching for someone who have experience with AngularJS, Symfony/PHP, SQL and is used to working in Linux.</text:p>
      <text:p text:style-name="Text_20_body"> </text:p>
      <text:p text:style-name="Text_20_body">The employment would be as a consulting contract where you bill us from your own company. Your work will be conducted remotely. We get together about 2 times per year.</text:p>
      <text:p text:style-name="Text_20_body">Let <text:span text:style-name="T1">us</text:span> know if this could be of interest to you.</text:p>
      <text:p text:style-name="Text_20_body"> </text:p>
      <text:p text:style-name="Text_20_body">Regards</text:p>
      <text:p text:style-name="Text_20_body">Marit Bohman</text:p>
      <text:p text:style-name="Text_20_body">Viabix <text:span text:style-name="T1">Ltd</text:span></text:p>
      <text:p text:style-name="P1">marit.bohman@viabix.com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16:29:07.042709332</meta:creation-date>
    <dc:date>2017-10-28T22:53:01.417445993</dc:date>
    <meta:editing-duration>PT6H23M54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107" meta:character-count="611" meta:non-whitespace-character-count="512"/>
  </office:meta>
</office:document-meta>
</file>